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E60000011D8FC2C7D73ABF956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start" style:justify-single-word="false" style:page-number="1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1155cc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3"><text:span text:style-name="T1">ELITE TUMBLE AND CHEER, LLC.</text:span><text:span text:style-name="T2"><text:line-break/></text:span><text:span text:style-name="T3">Meridian, MS</text:span></text:p>
      <text:p text:style-name="P2"/>
      <text:p text:style-name="Standard"><text:span text:style-name="T4">Company Name: ______________________________________________ Phone: ________________</text:span></text:p>
      <text:p text:style-name="Standard"><text:span text:style-name="T4"><text:line-break/>Company Address: ___________________________________________________________________</text:span></text:p>
      <text:p text:style-name="P4"/>
      <text:p text:style-name="Standard"><text:span text:style-name="T4">Business Website: ___________________________________________________________________<text:line-break/></text:span><text:span text:style-name="T5">(be sure website link spelling and content is correct)</text:span></text:p>
      <text:p text:style-name="P6"/>
      <text:p text:style-name="P3"><text:span text:style-name="T5">Optional: Attach a business card or logo card to this document for website purposes. If a business card or logo card is not provided,the company name and information will be listed on the website.</text:span></text:p>
      <text:p text:style-name="P4"/>
      <text:p text:style-name="Standard"><text:span text:style-name="T4">Gold <text:s/>- $75.00</text:span></text:p>
      <text:p text:style-name="Standard"><text:span text:style-name="T4">Black - $50.00</text:span></text:p>
      <text:p text:style-name="Standard"><text:span text:style-name="T4">White - $25.00</text:span></text:p>
      <text:p text:style-name="Standard"><text:span text:style-name="T4"><text:s/></text:span></text:p>
      <text:p text:style-name="Standard"><text:span text:style-name="T4">Acceptable Sponsorships Payments: Cash, Checks, or <text:s/>Paypal </text:span></text:p>
      <text:p text:style-name="P4"/>
      <text:p text:style-name="Standard"><text:span text:style-name="T4">Paypal: elitetumbleandcheerpayments@gmail.com<text:line-break/>Checks: make all checks payable to Aisha Robertson </text:span></text:p>
      <text:p text:style-name="Standard"><text:span text:style-name="T4"><text:s/></text:span></text:p>
      <text:p text:style-name="Standard"><text:span text:style-name="T4">CASH: ________________ <text:s text:c="11"/>CHECK #: _________________ <text:s text:c="5"/>PAYPAL:_______________</text:span></text:p>
      <text:p text:style-name="P4"/>
      <text:p text:style-name="Standard"><text:span text:style-name="T4">TOTAL AMOUNT DONATED: ________________________________ <text:s text:c="4"/>DATE: _______________</text:span></text:p>
      <text:p text:style-name="Standard"><text:span text:style-name="T4"><text:s/></text:span></text:p>
      <text:p text:style-name="P3"><text:span text:style-name="T6">ALL DONATIONS, ANY AMOUNT, WILL BE ACCEPTED!!!</text:span></text:p>
      <text:p text:style-name="P7"/>
      <text:p text:style-name="P3"><text:soft-page-break/><text:span text:style-name="T3"><text:s/>ELITE TUMBLE AND CHEER THANKS YOU FOR YOUR SUPPORT!!!</text:span></text:p>
      <text:p text:style-name="P3"><text:span text:style-name="T4">If you have any questions contact:</text:span></text:p>
      <text:p text:style-name="P3"><text:span text:style-name="T4">Aisha Robertson<text:line-break/>601-207-0115</text:span></text:p>
      <text:p text:style-name="P3"><text:a xlink:type="simple" xlink:href="mailto:elitetumbleandcheer@gmail.com" text:style-name="ListLabel_20_1" text:visited-style-name="ListLabel_20_1"><text:span text:style-name="T7">elitetumbleandcheer@gmail.com</text:span></text:a></text:p>
      <text:p text:style-name="P5"/>
      <text:p text:style-name="P3"><text:span text:style-name="T4"><text:s text:c="2"/>Sponsorship payments will go directly to Elite Tumble and Cheer business account<text:line-break/>Be sure to visit our website </text:span><text:a xlink:type="simple" xlink:href="https://elitetumbleandcheer.wixsite.com/elitecheer" text:style-name="ListLabel_20_1" text:visited-style-name="ListLabel_20_1"><text:span text:style-name="T7">https://elitetumbleandcheer.wixsite.com/elitecheer</text:span></text:a><text:span text:style-name="T4"> to view your sponsorship 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3.3181in" svg:height="1.2756in" draw:z-index="1"><draw:image xlink:href="Pictures/10000000000002E60000011D8FC2C7D73ABF956C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2" meta:word-count="149" meta:character-count="1297" meta:non-whitespace-character-count="1135"/>
    <meta:generator>LibreOfficeDev/6.0.5.2$Linux_X86_64 LibreOffice_project/</meta:generator>
  </office:meta>
</office:document-meta>
</file>